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2.833cm" style:rel-column-width="10922*"/>
    </style:style>
    <style:style style:name="Táblázat1.F" style:family="table-column">
      <style:table-column-properties style:column-width="2.835cm" style:rel-column-width="1092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F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lázat1.C2" style:family="table-cell">
      <style:table-cell-properties fo:padding="0.097cm" fo:border-left="0.05pt solid #000000" fo:border-right="none" fo:border-top="none" fo:border-bottom="0.05pt solid #000000"/>
    </style:style>
    <style:style style:name="Táblázat1.D2" style:family="table-cell">
      <style:table-cell-properties fo:padding="0.097cm" fo:border-left="0.05pt solid #000000" fo:border-right="none" fo:border-top="none" fo:border-bottom="0.05pt solid #000000"/>
    </style:style>
    <style:style style:name="Táblázat1.E2" style:family="table-cell">
      <style:table-cell-properties fo:padding="0.097cm" fo:border-left="0.05pt solid #000000" fo:border-right="none" fo:border-top="none" fo:border-bottom="0.05pt solid #000000"/>
    </style:style>
    <style:style style:name="Táblázat1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3" style:family="table-cell">
      <style:table-cell-properties fo:padding="0.097cm" fo:border-left="0.05pt solid #000000" fo:border-right="none" fo:border-top="none" fo:border-bottom="0.05pt solid #000000"/>
    </style:style>
    <style:style style:name="Táblázat1.C3" style:family="table-cell">
      <style:table-cell-properties fo:padding="0.097cm" fo:border-left="0.05pt solid #000000" fo:border-right="none" fo:border-top="none" fo:border-bottom="0.05pt solid #000000"/>
    </style:style>
    <style:style style:name="Táblázat1.D3" style:family="table-cell">
      <style:table-cell-properties fo:padding="0.097cm" fo:border-left="0.05pt solid #000000" fo:border-right="none" fo:border-top="none" fo:border-bottom="0.05pt solid #000000"/>
    </style:style>
    <style:style style:name="Táblázat1.E3" style:family="table-cell">
      <style:table-cell-properties fo:padding="0.097cm" fo:border-left="0.05pt solid #000000" fo:border-right="none" fo:border-top="none" fo:border-bottom="0.05pt solid #000000"/>
    </style:style>
    <style:style style:name="Táblázat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fo:padding="0.097cm" fo:border-left="0.05pt solid #000000" fo:border-right="none" fo:border-top="none" fo:border-bottom="0.05pt solid #000000"/>
    </style:style>
    <style:style style:name="Táblázat1.C4" style:family="table-cell">
      <style:table-cell-properties fo:padding="0.097cm" fo:border-left="0.05pt solid #000000" fo:border-right="none" fo:border-top="none" fo:border-bottom="0.05pt solid #000000"/>
    </style:style>
    <style:style style:name="Táblázat1.D4" style:family="table-cell">
      <style:table-cell-properties fo:padding="0.097cm" fo:border-left="0.05pt solid #000000" fo:border-right="none" fo:border-top="none" fo:border-bottom="0.05pt solid #000000"/>
    </style:style>
    <style:style style:name="Táblázat1.E4" style:family="table-cell">
      <style:table-cell-properties fo:padding="0.097cm" fo:border-left="0.05pt solid #000000" fo:border-right="none" fo:border-top="none" fo:border-bottom="0.05pt solid #000000"/>
    </style:style>
    <style:style style:name="Táblázat1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fo:padding="0.097cm" fo:border-left="0.05pt solid #000000" fo:border-right="none" fo:border-top="none" fo:border-bottom="0.05pt solid #000000"/>
    </style:style>
    <style:style style:name="Táblázat1.C5" style:family="table-cell">
      <style:table-cell-properties fo:padding="0.097cm" fo:border-left="0.05pt solid #000000" fo:border-right="none" fo:border-top="none" fo:border-bottom="0.05pt solid #000000"/>
    </style:style>
    <style:style style:name="Táblázat1.D5" style:family="table-cell">
      <style:table-cell-properties fo:padding="0.097cm" fo:border-left="0.05pt solid #000000" fo:border-right="none" fo:border-top="none" fo:border-bottom="0.05pt solid #000000"/>
    </style:style>
    <style:style style:name="Táblázat1.E5" style:family="table-cell">
      <style:table-cell-properties fo:padding="0.097cm" fo:border-left="0.05pt solid #000000" fo:border-right="none" fo:border-top="none" fo:border-bottom="0.05pt solid #000000"/>
    </style:style>
    <style:style style:name="Táblázat1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4.249cm" style:rel-column-width="16383*"/>
    </style:style>
    <style:style style:name="Táblázat2.D" style:family="table-column">
      <style:table-column-properties style:column-width="4.251cm" style:rel-column-width="16386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64fbd"/>
    </style:style>
    <style:style style:name="P3" style:family="paragraph" style:parent-style-name="Text_20_body">
      <style:paragraph-properties fo:text-align="justify" style:justify-single-word="false"/>
      <style:text-properties officeooo:paragraph-rsid="0007520e"/>
    </style:style>
    <style:style style:name="P4" style:family="paragraph" style:parent-style-name="Text_20_body">
      <style:paragraph-properties fo:text-align="center" style:justify-single-word="false"/>
      <style:text-properties style:font-name="Calibri1" fo:font-size="11pt" fo:font-weight="bold" officeooo:rsid="0007520e" officeooo:paragraph-rsid="0007520e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libri1" fo:font-size="11pt" fo:font-weight="bold" officeooo:rsid="0011bc86" officeooo:paragraph-rsid="0011bc86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1pt" fo:font-weight="bold" officeooo:rsid="001556a9" officeooo:paragraph-rsid="001556a9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Calibri1" fo:font-size="11pt" fo:font-weight="normal" officeooo:paragraph-rsid="00064fbd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alibri1" fo:font-size="11pt" fo:font-weight="normal" officeooo:paragraph-rsid="000fa744" style:font-size-asian="11pt" style:font-weight-asian="normal" style:font-size-complex="11pt" style:font-weight-complex="normal"/>
    </style:style>
    <style:style style:name="P9" style:family="paragraph" style:parent-style-name="Text_20_body">
      <style:text-properties style:font-name="Calibri1" fo:font-size="11pt" fo:font-weight="normal" officeooo:paragraph-rsid="0007520e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fo:color="#000000" style:font-name="Calibri1" fo:font-size="11pt" fo:font-weight="bold" officeooo:paragraph-rsid="0007520e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0" style:font-name="Calibri1" fo:font-size="11pt" fo:font-weight="bold" officeooo:rsid="001b64bb" officeooo:paragraph-rsid="001b64bb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bold" officeooo:paragraph-rsid="0007520e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bold" officeooo:rsid="00081f90" officeooo:paragraph-rsid="00081f90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bold" officeooo:rsid="001832c7" officeooo:paragraph-rsid="001832c7" style:font-size-asian="11pt" style:font-weight-asian="bold" style:font-size-complex="11pt" style:font-weight-complex="bold"/>
    </style:style>
    <style:style style:name="P15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Calibri1" fo:font-size="11pt" style:text-underline-style="none" fo:font-weight="bold" officeooo:paragraph-rsid="001c7e82" style:font-size-asian="11pt" style:font-weight-asian="bold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normal" officeooo:paragraph-rsid="0007520e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paragraph-rsid="0007520e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c1aaf" officeooo:paragraph-rsid="0007520e" style:font-size-asian="11pt" style:font-weight-asian="normal" style:font-size-complex="11pt" style:font-weight-complex="normal"/>
    </style:style>
    <style:style style:name="P1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7520e" officeooo:paragraph-rsid="000c1aaf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7520e" officeooo:paragraph-rsid="0007520e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a174c" officeooo:paragraph-rsid="000a174c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81f90" officeooo:paragraph-rsid="00081f90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81f90" officeooo:paragraph-rsid="00081f90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081f90" officeooo:paragraph-rsid="000a174c" style:font-size-asian="11pt" style:font-weight-asian="normal" style:font-size-complex="11pt" style:font-weight-complex="normal"/>
    </style:style>
    <style:style style:name="P2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rsid="001b64bb" officeooo:paragraph-rsid="001b64bb" style:font-size-asian="11pt" style:font-weight-asian="normal" style:font-size-complex="11pt" style:font-weight-complex="normal"/>
    </style:style>
    <style:style style:name="P26" style:family="paragraph" style:parent-style-name="Default">
      <style:paragraph-properties fo:text-align="justify" style:justify-single-word="false"/>
      <style:text-properties style:font-name="Calibri1" fo:font-size="11pt" fo:font-weight="normal" officeooo:paragraph-rsid="0007520e" style:font-size-asian="11pt" style:font-weight-asian="normal" style:font-size-complex="11pt" style:font-weight-complex="normal"/>
    </style:style>
    <style:style style:name="P27" style:family="paragraph" style:parent-style-name="Default">
      <style:paragraph-properties fo:text-align="center" style:justify-single-word="false"/>
      <style:text-properties style:font-name="Calibri1" fo:font-size="11pt" fo:font-weight="normal" officeooo:paragraph-rsid="0007520e" style:font-size-asian="11pt" style:font-weight-asian="normal" style:font-size-complex="11pt" style:font-weight-complex="normal"/>
    </style:style>
    <style:style style:name="P28" style:family="paragraph" style:parent-style-name="Default">
      <style:paragraph-properties fo:text-align="justify" style:justify-single-word="false"/>
      <style:text-properties fo:color="#ff0000" style:font-name="Calibri1" fo:font-size="11pt" fo:font-weight="normal" officeooo:paragraph-rsid="0007520e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81f90" officeooo:paragraph-rsid="00081f9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81f90" officeooo:paragraph-rsid="000a174c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Calibri1" fo:font-size="11pt" fo:font-weight="bold" officeooo:rsid="00081f90" officeooo:paragraph-rsid="00081f90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1" fo:font-size="11pt" fo:font-weight="bold" officeooo:rsid="00081f90" officeooo:paragraph-rsid="000a174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Calibri1" fo:font-size="11pt" fo:font-weight="bold" officeooo:rsid="00081f90" officeooo:paragraph-rsid="00081f90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style:font-name="Calibri1" fo:font-size="11pt" fo:font-weight="bold" officeooo:rsid="00081f90" officeooo:paragraph-rsid="000a174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081f90" officeooo:paragraph-rsid="00081f90" fo:background-color="transparent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Calibri1" fo:font-size="11pt" fo:font-weight="bold" officeooo:rsid="00081f90" officeooo:paragraph-rsid="00081f90" fo:background-color="transparent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Calibri1" fo:font-size="11pt" officeooo:rsid="00081f90" officeooo:paragraph-rsid="00081f90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style:font-name="Calibri1" fo:font-size="11pt" officeooo:rsid="00081f90" officeooo:paragraph-rsid="000a174c" style:font-size-asian="11pt" style:font-size-complex="11pt"/>
    </style:style>
    <style:style style:name="P39" style:family="paragraph" style:parent-style-name="Table_20_Contents">
      <style:paragraph-properties fo:text-align="end" style:justify-single-word="false"/>
      <style:text-properties style:font-name="Calibri1" fo:font-size="11pt" officeooo:rsid="00081f90" officeooo:paragraph-rsid="00081f90" fo:background-color="transparent" style:font-size-asian="11pt" style:font-size-complex="11pt"/>
    </style:style>
    <style:style style:name="P40" style:family="paragraph" style:parent-style-name="Standard">
      <style:text-properties style:font-name="Calibri1" fo:font-size="11pt" officeooo:rsid="000a174c" officeooo:paragraph-rsid="000a174c" style:font-size-asian="11pt" style:font-size-complex="11pt"/>
    </style:style>
    <style:style style:name="P41" style:family="paragraph" style:parent-style-name="Standard">
      <style:text-properties style:font-name="Calibri1" fo:font-size="11pt" fo:font-weight="bold" officeooo:rsid="000a174c" officeooo:paragraph-rsid="000a174c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Calibri1" fo:font-size="11pt" fo:font-style="italic" style:text-underline-style="solid" style:text-underline-width="auto" style:text-underline-color="font-color" fo:font-weight="bold" officeooo:rsid="000a174c" officeooo:paragraph-rsid="000a174c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bold" officeooo:paragraph-rsid="0007520e" style:font-size-asian="11pt" style:font-weight-asian="bold" style:font-size-complex="11pt" style:font-weight-complex="bold"/>
    </style:style>
    <style:style style:name="P44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Calibri1" fo:font-size="11pt" style:text-underline-style="none" fo:font-weight="bold" officeooo:rsid="0022d716" officeooo:paragraph-rsid="0022d716" style:font-size-asian="11pt" style:font-weight-asian="bold" style:font-size-complex="11pt" style:font-weight-complex="bold"/>
    </style:style>
    <style:style style:name="P4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Calibri1" fo:font-size="11pt" style:text-underline-style="none" fo:font-weight="normal" officeooo:paragraph-rsid="0007520e" style:font-size-asian="11pt" style:font-weight-asian="normal" style:font-size-complex="11pt" style:font-weight-complex="normal"/>
    </style:style>
    <style:style style:name="P46" style:family="paragraph" style:parent-style-name="Footnote">
      <style:text-properties style:font-name="Calibri1" officeooo:rsid="0025011d" officeooo:paragraph-rsid="0025011d"/>
    </style:style>
    <style:style style:name="T1" style:family="text">
      <style:text-properties officeooo:rsid="00064fbd"/>
    </style:style>
    <style:style style:name="T2" style:family="text">
      <style:text-properties fo:color="#000000" style:text-line-through-style="none" style:text-line-through-type="none" style:text-underline-style="none"/>
    </style:style>
    <style:style style:name="T3" style:family="text">
      <style:text-properties fo:color="#000000" style:text-line-through-style="none" style:text-line-through-type="none" style:text-underline-style="none" officeooo:rsid="0007520e"/>
    </style:style>
    <style:style style:name="T4" style:family="text">
      <style:text-properties fo:color="#000000" style:text-line-through-style="none" style:text-line-through-type="none" style:text-underline-style="none" officeooo:rsid="001bfd02"/>
    </style:style>
    <style:style style:name="T5" style:family="text">
      <style:text-properties fo:color="#000000" style:text-line-through-style="none" style:text-line-through-type="none" style:text-underline-style="none" officeooo:rsid="000c1aaf"/>
    </style:style>
    <style:style style:name="T6" style:family="text">
      <style:text-properties fo:color="#000000" style:text-line-through-style="none" style:text-line-through-type="none" style:text-underline-style="none" officeooo:rsid="001a541e"/>
    </style:style>
    <style:style style:name="T7" style:family="text">
      <style:text-properties fo:color="#000000" style:text-line-through-style="none" style:text-line-through-type="none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Calibri1" fo:font-size="11pt" style:text-underline-style="none" fo:font-weight="normal" officeooo:rsid="0007520e" style:font-size-asian="11pt" style:font-weight-asian="normal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Calibri1" fo:font-size="11pt" style:text-underline-style="none" fo:font-weight="normal" officeooo:rsid="0000ae71" style:font-size-asian="11pt" style:font-weight-asian="normal" style:font-size-complex="11pt" style:font-weight-complex="normal"/>
    </style:style>
    <style:style style:name="T10" style:family="text">
      <style:text-properties officeooo:rsid="0000ae71"/>
    </style:style>
    <style:style style:name="T11" style:family="text">
      <style:text-properties officeooo:rsid="0007520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a174c"/>
    </style:style>
    <style:style style:name="T14" style:family="text">
      <style:text-properties officeooo:rsid="000c1aaf"/>
    </style:style>
    <style:style style:name="T1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1" fo:font-size="11pt" fo:font-weight="normal" officeooo:rsid="00064fbd" style:font-size-asian="11pt" style:font-weight-asian="normal" style:font-size-complex="11pt" style:font-weight-complex="normal"/>
    </style:style>
    <style:style style:name="T17" style:family="text">
      <style:text-properties style:font-name="Calibri1" fo:font-size="11pt" fo:font-weight="normal" officeooo:rsid="0007520e" style:font-size-asian="11pt" style:font-weight-asian="normal" style:font-size-complex="11pt" style:font-weight-complex="normal"/>
    </style:style>
    <style:style style:name="T18" style:family="text">
      <style:text-properties style:font-name="Calibri1" fo:font-size="11pt" fo:font-weight="normal" officeooo:rsid="00123b3a" style:font-size-asian="11pt" style:font-weight-asian="normal" style:font-size-complex="11pt" style:font-weight-complex="normal"/>
    </style:style>
    <style:style style:name="T19" style:family="text">
      <style:text-properties officeooo:rsid="000d5eec"/>
    </style:style>
    <style:style style:name="T20" style:family="text">
      <style:text-properties officeooo:rsid="000fa744"/>
    </style:style>
    <style:style style:name="T21" style:family="text">
      <style:text-properties officeooo:rsid="0019efa3"/>
    </style:style>
    <style:style style:name="T22" style:family="text">
      <style:text-properties officeooo:rsid="001a5d6e"/>
    </style:style>
    <style:style style:name="T23" style:family="text">
      <style:text-properties officeooo:rsid="001b64bb"/>
    </style:style>
    <style:style style:name="T24" style:family="text">
      <style:text-properties officeooo:rsid="001c7d9f"/>
    </style:style>
    <style:style style:name="T25" style:family="text">
      <style:text-properties officeooo:rsid="001eded6"/>
    </style:style>
    <style:style style:name="T26" style:family="text">
      <style:text-properties officeooo:rsid="001f858a"/>
    </style:style>
    <style:style style:name="T27" style:family="text">
      <style:text-properties officeooo:rsid="00214543"/>
    </style:style>
    <style:style style:name="T28" style:family="text">
      <style:text-properties officeooo:rsid="00226ed9"/>
    </style:style>
    <style:style style:name="T29" style:family="text">
      <style:text-properties officeooo:rsid="00238656"/>
    </style:style>
    <style:style style:name="T30" style:family="text">
      <style:text-properties officeooo:rsid="002501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Pátka Község Önkormányzat<text:span text:style-name="T19">a</text:span> Képviselő-testületének </text:p>
      <text:p text:style-name="P12"><text:span text:style-name="T19">16</text:span>/201<text:span text:style-name="T19">8</text:span>. (<text:span text:style-name="T19">XII</text:span>. <text:span text:style-name="T19">20</text:span>.) önkormányzati rendelete </text:p>
      <text:p text:style-name="P12">a gyermekétkeztetési térítési díjak megállapításáról </text:p>
      <text:p text:style-name="P12"/>
      <text:p text:style-name="P44">(Egységes szerkezetben a <text:span text:style-name="T29">8</text:span>/2019. (III.12.) önkormányzati rendelettel)</text:p>
      <text:p text:style-name="P16"/>
      <text:p text:style-name="P16"/>
      <text:p text:style-name="P8"><text:span text:style-name="T1">Pátka K</text:span>özség Önkormányzatának Képviselő-testülete az Alaptörvény 32. cikk (2) bekezdésében meghatározott <text:span text:style-name="T20">jogalkotói hatáskörében</text:span>, a gyermekek védelméről és a gyámügyi igazgatásról szóló 1997. évi XXXI. törvény 29.§ <text:span text:style-name="T20">(1) bekezdésében</text:span> kapott felhatalmazás alapjá<text:span text:style-name="T20">n</text:span>, Magyarország helyi önkormányzatairól szóló 2011. évi CLXXXIX. törvény 13.§ (1) bekezdés 8. pontjában <text:span text:style-name="T20">meghatározott feladatkörében eljárva </text:span>a következőket rendeli el:</text:p>
      <text:p text:style-name="P5">1. §</text:p>
      <text:p text:style-name="P2"><text:span text:style-name="T15">A rendelet tárgyi hatálya kiterjed </text:span><text:span text:style-name="T16">Pátka K</text:span><text:span text:style-name="T15">özség Önkormányzata által étkeztetést biztosító </text:span><text:span text:style-name="T18">Pátkai </text:span><text:span text:style-name="T16">Csemetekert</text:span><text:span text:style-name="T15"> </text:span><text:span text:style-name="T18">Óvodában </text:span><text:span text:style-name="T17">(továbbiakban: intézmény)</text:span><text:span text:style-name="T15"> igénybe vett étkezésre.</text:span></text:p>
      <text:p text:style-name="P6">2. §</text:p>
      <text:p text:style-name="P3"><text:span text:style-name="T15">(1)</text:span><text:span text:style-name="T7"> Pátka Község Önkormányzata a </text:span><text:span text:style-name="T8">gyermekétkeztetési </text:span><text:span text:style-name="T7">feladat ellátására alkalmas vállalkozáson keresztül </text:span><text:span text:style-name="T8">vásárolt élelmezés formájában</text:span><text:span text:style-name="T7"> biztosítja a településen az óvodai </text:span><text:span text:style-name="T9">gyermekétkeztetést.</text:span></text:p>
      <text:p text:style-name="P17">(2) A gyermekek napközbeni ellátását biztosító intézményben az alapellátások keretébe tartozó szolgáltatások közül a <text:span text:style-name="T11">gyermek</text:span>étkeztetésért <text:span text:style-name="T10">Pátka Község Ö</text:span>nkormányzat<text:span text:style-name="T10">a</text:span> intézményi térítési díjat állapít meg, melynek alapja az élelmezés nyersanyagköltségének egy ellátottra jutó napi összege.</text:p>
      <text:p text:style-name="P26"/>
      <text:p text:style-name="P17">(3) Az óvodában egész napos ellátást igénybe vevők esetén az étkezés igénybevétele kötelező.</text:p>
      <text:p text:style-name="P26"/>
      <text:p text:style-name="P26"><text:span text:style-name="T2">(</text:span><text:span text:style-name="T3">4</text:span><text:span text:style-name="T2">) Nem vonatkoz</text:span><text:span text:style-name="T3">nak</text:span><text:span text:style-name="T2"> a (3) bekezdésben foglaltak arra a gyermekre, akinek betegsége miatt olyan speciális étrendre van szüksége, amely részére az étkeztetés keretén belül nem biztosítható.</text:span></text:p>
      <text:p text:style-name="P26"/>
      <text:p text:style-name="P17">(<text:span text:style-name="T11">5</text:span>) Az étkezés igénybevétele átmenetileg lemondható az igénybe vevő </text:p>
      <text:p text:style-name="P17">a) betegsége, </text:p>
      <text:p text:style-name="P17"><text:span text:style-name="T11">b</text:span>) a családtagjaival közös programban részvétele miatt.</text:p>
      <text:p text:style-name="P26"/>
      <text:p text:style-name="P17">(<text:span text:style-name="T11">6</text:span>) Az étkezést a lemondással érintett napo<text:span text:style-name="T11">n</text:span> <text:span text:style-name="T11">7:30</text:span> óráig kell írásban vagy telefonon lemondani. Lemondás bejelentése esetén a távolmaradás idejére a fizetésre kötelezett a bejelentés nap<text:span text:style-name="T11">já</text:span>tól mentesül a térítési díj fizetésének kötelezettsége alól.</text:p>
      <text:p text:style-name="P26"/>
      <text:p text:style-name="P17">(<text:span text:style-name="T11">7</text:span>) Az egész napos ellátást igénybe nem vevő óvodások étkezése az igénybe vevő vagy törvényes képviselőjének az intézményvezetőhöz intézett írásbeli nyilatkozatával szűnik meg.</text:p>
      <text:p text:style-name="P26"/>
      <text:p text:style-name="P17">(<text:span text:style-name="T11">8</text:span>) Az igénybevétel megszűnésének hatálya a nyilatkozat benyújtását követő nap.</text:p>
      <text:p text:style-name="P17"/>
      <text:p text:style-name="P14">3. §</text:p>
      <text:p text:style-name="P17"/>
      <text:p text:style-name="P9"><text:span text:style-name="T14">(1)</text:span>Az étkeztetés intézményi térítési díjának mértékét e rendelet 1. számú melléklete tartalmazza.</text:p>
      <text:p text:style-name="P7">(<text:span text:style-name="T14">2</text:span>)Az étkeztetés személyi térítési díjának megállapítása során igénybe vehető normatív kedvezményeket a <text:soft-page-break/>gyermekek védelméről és a gyámügyi igazgatásról szóló 1997. évi XXXI. törvény 151.§ (5)-(8) bekezdései szerint kell megállapítani.</text:p>
      <text:p text:style-name="P17">(<text:span text:style-name="T21">3</text:span>) Az élelmezési ráfordítások év közben bekövetkezett növekedése miatt az intézmény fenntartója évente <text:span text:style-name="T11">két</text:span> alkalommal a térítési díjakat felülvizsgálja és <text:span text:style-name="T11">szükség esetén</text:span> új térítési díjtételeket állapít meg.</text:p>
      <text:p text:style-name="P26"/>
      <text:p text:style-name="P26"><text:span text:style-name="T4">(</text:span><text:span text:style-name="T6">4</text:span><text:span text:style-name="T2">) Ha a fizetésre kötelezett a szokásos módon és határidőre a térítési díjat nem rendezi, úgy az intézmény vezetője köteles a kötelezettet írásban felszólítani a térítési díj hátralék befizetésére, valamint a mulasztás következményeire.</text:span></text:p>
      <text:p text:style-name="P26"/>
      <text:p text:style-name="P26"><text:span text:style-name="T2">(</text:span><text:span text:style-name="T6">5</text:span><text:span text:style-name="T2">) Ha a (</text:span><text:span text:style-name="T6">4</text:span><text:span text:style-name="T2">) bekezdés szerinti intézkedés nem vezetett eredményre, az intézmény vezetője negyedévenként összesítésben köteles jelenteni a hátralékosok nevét </text:span><text:span text:style-name="T6">és</text:span><text:span text:style-name="T2"> a hátralék összegét a Zámolyi Közös Önkormányzati Hivatal Jegyzőjének, aki </text:span><text:span text:style-name="T5">felszólítja a hátralékost </text:span><text:span text:style-name="T6">a </text:span><text:span text:style-name="T5">fizetésre.</text:span></text:p>
      <text:p text:style-name="P18"/>
      <text:p text:style-name="P17">(<text:span text:style-name="T22">6</text:span>) Meg kell szüntetni az étkezést, ha az igénybe vevő: </text:p>
      <text:p text:style-name="P17">a) óvodai ellátása az intézményben megszűnt, vagy </text:p>
      <text:p text:style-name="P17">b) 60 napon túli fizetési kötelezettsége keletkezett. </text:p>
      <text:p text:style-name="P26"/>
      <text:p text:style-name="P17">(<text:span text:style-name="T22">7</text:span>) Az étkezésért fizetendő térítési díjat egy hónapi időtartamra vetítve, utólag kell megfizetni minden tárgyhónapot követő hónap 10. napján.</text:p>
      <text:p text:style-name="P28"/>
      <text:p text:style-name="P11">4. §</text:p>
      <text:p text:style-name="P11"/>
      <text:p text:style-name="P25">Az e rendeletben nem szabályozott egyéb kérdésekben a gyermekek védelméről és a gyámügyi igazgatásról szóló 1997. évi XXXI. törvény, illetve e törvények végrehajtására kiadott jogszabályok vonatkozó rendelkezései irányadóak.</text:p>
      <text:p text:style-name="P11"/>
      <text:p text:style-name="P11">5. §</text:p>
      <text:p text:style-name="P11"/>
      <text:p text:style-name="P11">Záró Rendelkezések</text:p>
      <text:p text:style-name="P27"/>
      <text:p text:style-name="P17">(1) Ez a rendelet 201<text:span text:style-name="T23">9</text:span>. <text:span text:style-name="T23">január</text:span> 1. napján lép hatályba.</text:p>
      <text:p text:style-name="P17"/>
      <text:p text:style-name="P19">(<text:span text:style-name="T23">2</text:span>) E rendelet hatályba lépésével a gyermekétkeztetési térítési díjak megállapításáról szóló <text:span text:style-name="T24">2</text:span>/201<text:span text:style-name="T24">5</text:span>. (<text:span text:style-name="T24">I</text:span>I.<text:span text:style-name="T24">17</text:span>.<text:span text:style-name="T24">)</text:span> önkormányzati rendelet hatályát veszti.</text:p>
      <text:p text:style-name="P19"/>
      <text:p text:style-name="P19"/>
      <text:p text:style-name="P26"/>
      <text:p text:style-name="P17"><text:tab/><text:tab/><text:tab/>Nagy Dániel <text:tab/><text:tab/><text:tab/><text:tab/><text:tab/>Dosztály Csaba </text:p>
      <text:p text:style-name="P17"><text:tab/><text:tab/><text:tab/>polgármester <text:tab/><text:tab/><text:tab/><text:tab/><text:tab/> <text:s text:c="7"/>jegyző </text:p>
      <text:p text:style-name="P26"/>
      <text:p text:style-name="P26"/>
      <text:p text:style-name="P17">Záradék: </text:p>
      <text:p text:style-name="P17"/>
      <text:p text:style-name="P17">A rendeletet <text:span text:style-name="T24">2018. december 20. napján kihirdettem.</text:span></text:p>
      <text:p text:style-name="P17"/>
      <text:p text:style-name="P17"/>
      <text:p text:style-name="P17">Dosztály Csaba </text:p>
      <text:p text:style-name="P17">jegyző </text:p>
      <text:p text:style-name="P17"/>
      <text:p text:style-name="P17"/>
      <text:p text:style-name="P17"/>
      <text:p text:style-name="P17"><text:soft-page-break/></text:p>
      <text:p text:style-name="P16"/>
      <text:p text:style-name="P21"/>
      <text:p text:style-name="P15"><text:span text:style-name="T11">1. melléklet a</text:span> <text:span text:style-name="T11">16/2018. (XII. 20.) önkormányzati rendelethez</text:span></text:p>
      <text:p text:style-name="P20"/>
      <text:p text:style-name="P20"/>
      <text:p text:style-name="P22">1. Szolgáltató által közölt adatok az óvodai háromszori étkezésről</text:p>
      <text:p text:style-name="P22"/>
      <table:table table:name="Táblázat1" table:style-name="Táblázat1">
        <table:table-column table:style-name="Táblázat1.A" table:number-columns-repeated="5"/>
        <table:table-column table:style-name="Táblázat1.F"/>
        <table:table-row>
          <table:table-cell table:style-name="Táblázat1.A1" office:value-type="string">
            <text:p text:style-name="P29">Óvodai háromszori étkezés</text:p>
          </table:table-cell>
          <table:table-cell table:style-name="Táblázat1.B1" office:value-type="string">
            <text:p text:style-name="P35">Élelmezés nyersanyag költsége (nettó)</text:p>
          </table:table-cell>
          <table:table-cell table:style-name="Táblázat1.A1" office:value-type="string">
            <text:p text:style-name="P29">Élelmezés rezsiköltsége (nettó)</text:p>
          </table:table-cell>
          <table:table-cell table:style-name="Táblázat1.A1" office:value-type="string">
            <text:p text:style-name="P29">Élelmezés költsége összesen: (nettó)</text:p>
          </table:table-cell>
          <table:table-cell table:style-name="Táblázat1.A1" office:value-type="string">
            <text:p text:style-name="P29">Élelmezés után fizetendő áfa (<text:span text:style-name="T25">27</text:span>%)</text:p>
          </table:table-cell>
          <table:table-cell table:style-name="Táblázat1.F1" office:value-type="string">
            <text:p text:style-name="P29">Élelmezés költsége összesen: (bruttó)</text:p>
          </table:table-cell>
        </table:table-row>
        <table:table-row>
          <table:table-cell table:style-name="Táblázat1.A5" office:value-type="string">
            <text:p text:style-name="P31">Tízórai</text:p>
          </table:table-cell>
          <table:table-cell table:style-name="Táblázat1.B2" office:value-type="string">
            <text:p text:style-name="P39"><text:span text:style-name="T25">109</text:span> Ft</text:p>
          </table:table-cell>
          <table:table-cell table:style-name="Táblázat1.C2" office:value-type="string">
            <text:p text:style-name="P37"><text:span text:style-name="T25">65,4</text:span> Ft</text:p>
          </table:table-cell>
          <table:table-cell table:style-name="Táblázat1.D2" office:value-type="string">
            <text:p text:style-name="P37"><text:span text:style-name="T25">174,4</text:span> Ft</text:p>
          </table:table-cell>
          <table:table-cell table:style-name="Táblázat1.E2" office:value-type="string">
            <text:p text:style-name="P37"><text:span text:style-name="T25">47,09</text:span> Ft</text:p>
          </table:table-cell>
          <table:table-cell table:style-name="Táblázat1.F2" office:value-type="string">
            <text:p text:style-name="P37"><text:span text:style-name="T25">221</text:span> Ft</text:p>
          </table:table-cell>
        </table:table-row>
        <table:table-row>
          <table:table-cell table:style-name="Táblázat1.A5" office:value-type="string">
            <text:p text:style-name="P31">Ebéd</text:p>
          </table:table-cell>
          <table:table-cell table:style-name="Táblázat1.B2" office:value-type="string">
            <text:p text:style-name="P39"><text:span text:style-name="T25">180</text:span> Ft</text:p>
          </table:table-cell>
          <table:table-cell table:style-name="Táblázat1.C3" office:value-type="string">
            <text:p text:style-name="P37">1<text:span text:style-name="T25">08</text:span> Ft</text:p>
          </table:table-cell>
          <table:table-cell table:style-name="Táblázat1.D3" office:value-type="string">
            <text:p text:style-name="P37"><text:span text:style-name="T25">288</text:span> Ft</text:p>
          </table:table-cell>
          <table:table-cell table:style-name="Táblázat1.E3" office:value-type="string">
            <text:p text:style-name="P37"><text:span text:style-name="T26">77,76</text:span> Ft</text:p>
          </table:table-cell>
          <table:table-cell table:style-name="Táblázat1.F3" office:value-type="string">
            <text:p text:style-name="P37"><text:span text:style-name="T25">366</text:span> Ft</text:p>
          </table:table-cell>
        </table:table-row>
        <table:table-row>
          <table:table-cell table:style-name="Táblázat1.A5" office:value-type="string">
            <text:p text:style-name="P31">Uzsonna</text:p>
          </table:table-cell>
          <table:table-cell table:style-name="Táblázat1.B2" office:value-type="string">
            <text:p text:style-name="P39"><text:span text:style-name="T25">85</text:span> Ft</text:p>
          </table:table-cell>
          <table:table-cell table:style-name="Táblázat1.C4" office:value-type="string">
            <text:p text:style-name="P37"><text:span text:style-name="T25">51</text:span> Ft</text:p>
          </table:table-cell>
          <table:table-cell table:style-name="Táblázat1.D4" office:value-type="string">
            <text:p text:style-name="P37"><text:span text:style-name="T25">136</text:span> Ft</text:p>
          </table:table-cell>
          <table:table-cell table:style-name="Táblázat1.E4" office:value-type="string">
            <text:p text:style-name="P37"><text:span text:style-name="T25">36,72</text:span> Ft</text:p>
          </table:table-cell>
          <table:table-cell table:style-name="Táblázat1.F4" office:value-type="string">
            <text:p text:style-name="P37"><text:span text:style-name="T25">173</text:span> Ft</text:p>
          </table:table-cell>
        </table:table-row>
        <table:table-row>
          <table:table-cell table:style-name="Táblázat1.A5" office:value-type="string">
            <text:p text:style-name="P31">Összesen:</text:p>
          </table:table-cell>
          <table:table-cell table:style-name="Táblázat1.B2" office:value-type="string">
            <text:p text:style-name="P36">3<text:span text:style-name="T25">74</text:span> Ft</text:p>
          </table:table-cell>
          <table:table-cell table:style-name="Táblázat1.C5" office:value-type="string">
            <text:p text:style-name="P33"><text:span text:style-name="T25">224</text:span> Ft</text:p>
          </table:table-cell>
          <table:table-cell table:style-name="Táblázat1.D5" office:value-type="string">
            <text:p text:style-name="P33">5<text:span text:style-name="T25">98,4</text:span> Ft</text:p>
          </table:table-cell>
          <table:table-cell table:style-name="Táblázat1.E5" office:value-type="string">
            <text:p text:style-name="P33"><text:span text:style-name="T25">161,57</text:span> Ft</text:p>
          </table:table-cell>
          <table:table-cell table:style-name="Táblázat1.F5" office:value-type="string">
            <text:p text:style-name="P33"><text:span text:style-name="T25">760</text:span> Ft</text:p>
          </table:table-cell>
        </table:table-row>
      </table:table>
      <text:p text:style-name="P22"/>
      <text:p text:style-name="P22"/>
      <text:p text:style-name="P23">2. A rendelet 2.§ (2) bekezdése alapján a <text:span text:style-name="T11">gyermek</text:span>étkeztetésért <text:span text:style-name="T10">Pátka Község Ö</text:span>nkormányzat<text:span text:style-name="T10">a</text:span> intézményi térítési díjat állapít meg, melynek alapja <text:span text:style-name="T12">az élelmezés nyersanyagköltségének egy ellátottra jutó napi összege.</text:span></text:p>
      <text:p text:style-name="P23"/>
      <text:p text:style-name="P13">Intézményi térítési díj mértéke:</text:p>
      <text:p text:style-name="P23"/>
      <text:p text:style-name="P24"/>
      <table:table table:name="Táblázat2" table:style-name="Táblázat2">
        <table:table-column table:style-name="Táblázat2.A" table:number-columns-repeated="3"/>
        <table:table-column table:style-name="Táblázat2.D"/>
        <table:table-row>
          <table:table-cell table:style-name="Táblázat2.A1" office:value-type="string">
            <text:p text:style-name="P30">Óvodai háromszori étkezés</text:p>
          </table:table-cell>
          <table:table-cell table:style-name="Táblázat2.A1" office:value-type="string">
            <text:p text:style-name="P30"><text:span text:style-name="T13">Intézményi térítési díj</text:span> (nettó)</text:p>
          </table:table-cell>
          <table:table-cell table:style-name="Táblázat2.A1" office:value-type="string">
            <text:p text:style-name="P30"><text:span text:style-name="T13">Intézményi térítési díj</text:span> <text:span text:style-name="T13">áfa (27%)</text:span></text:p>
          </table:table-cell>
          <table:table-cell table:style-name="Táblázat2.A1" office:value-type="string">
            <text:p text:style-name="P30"><text:span text:style-name="T13">Intézményi térítési díj</text:span> összesen: (<text:span text:style-name="T13">bruttó</text:span>)</text:p>
          </table:table-cell>
        </table:table-row>
        <table:table-row>
          <table:table-cell table:style-name="Táblázat2.A2" office:value-type="string">
            <text:p text:style-name="P32">Tízórai</text:p>
          </table:table-cell>
          <table:table-cell table:style-name="Táblázat2.A2" office:value-type="string">
            <text:p text:style-name="P38"><text:span text:style-name="T27">109</text:span> Ft</text:p>
          </table:table-cell>
          <table:table-cell table:style-name="Táblázat2.A2" office:value-type="string">
            <text:p text:style-name="P38"><text:span text:style-name="T27">29,43</text:span> Ft</text:p>
          </table:table-cell>
          <table:table-cell table:style-name="Táblázat2.A2" office:value-type="string">
            <text:p text:style-name="P38"><text:span text:style-name="T28">136,81</text:span> Ft</text:p>
          </table:table-cell>
        </table:table-row>
        <table:table-row>
          <table:table-cell table:style-name="Táblázat2.A2" office:value-type="string">
            <text:p text:style-name="P32">Ebéd</text:p>
          </table:table-cell>
          <table:table-cell table:style-name="Táblázat2.A2" office:value-type="string">
            <text:p text:style-name="P38"><text:span text:style-name="T27">180</text:span> Ft</text:p>
          </table:table-cell>
          <table:table-cell table:style-name="Táblázat2.A2" office:value-type="string">
            <text:p text:style-name="P38"><text:span text:style-name="T27">48,60</text:span> Ft</text:p>
          </table:table-cell>
          <table:table-cell table:style-name="Táblázat2.A2" office:value-type="string">
            <text:p text:style-name="P38"><text:span text:style-name="T13">228,6</text:span> Ft</text:p>
          </table:table-cell>
        </table:table-row>
        <table:table-row>
          <table:table-cell table:style-name="Táblázat2.A2" office:value-type="string">
            <text:p text:style-name="P32">Uzsonna</text:p>
          </table:table-cell>
          <table:table-cell table:style-name="Táblázat2.A2" office:value-type="string">
            <text:p text:style-name="P38"><text:span text:style-name="T27">85</text:span> Ft</text:p>
          </table:table-cell>
          <table:table-cell table:style-name="Táblázat2.A2" office:value-type="string">
            <text:p text:style-name="P38"><text:span text:style-name="T27">22,95</text:span> Ft</text:p>
          </table:table-cell>
          <table:table-cell table:style-name="Táblázat2.A2" office:value-type="string">
            <text:p text:style-name="P38"><text:span text:style-name="T28">107,95</text:span> Ft</text:p>
          </table:table-cell>
        </table:table-row>
        <table:table-row>
          <table:table-cell table:style-name="Táblázat2.A2" office:value-type="string">
            <text:p text:style-name="P32">Összesen:</text:p>
          </table:table-cell>
          <table:table-cell table:style-name="Táblázat2.A2" office:value-type="string">
            <text:p text:style-name="P34">3<text:span text:style-name="T27">74</text:span> Ft</text:p>
          </table:table-cell>
          <table:table-cell table:style-name="Táblázat2.A2" office:value-type="string">
            <text:p text:style-name="P34"><text:span text:style-name="T27">100,98</text:span> Ft</text:p>
          </table:table-cell>
          <table:table-cell table:style-name="Táblázat2.A2" office:value-type="string">
            <text:p text:style-name="P34"><text:span text:style-name="T28">473,36</text:span> Ft</text:p>
          </table:table-cell>
        </table:table-row>
      </table:table>
      <text:p text:style-name="P41"/>
      <text:p text:style-name="P41"/>
      <text:p text:style-name="P42">Az óvodai háromszori étkezés térítési díja <text:span text:style-name="T28">a kerekítés után </text:span>bruttó <text:span text:style-name="T30">4</text:span>75 Ft.<text:note text:id="ftn0" text:note-class="footnote"><text:note-citation>1</text:note-citation><text:note-body><text:p text:style-name="P46">Módosította Pátka Község Önkormányzata Képviselő-testülete a 8/2019. (III. 12.) számú önkormányzati rendelettel. Hatályos 2019. március 13-tól.</text:p></text:note-body></text:note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2:20:27.861000000</meta:creation-date>
    <meta:print-date>2019-03-12T11:25:00.797000000</meta:print-date>
    <dc:date>2019-03-12T11:27:02.074000000</dc:date>
    <meta:editing-duration>PT3H13M39S</meta:editing-duration>
    <meta:editing-cycles>28</meta:editing-cycles>
    <meta:generator>LibreOffice/5.4.4.2$Windows_X86_64 LibreOffice_project/2524958677847fb3bb44820e40380acbe820f960</meta:generator>
    <meta:document-statistic meta:table-count="2" meta:image-count="0" meta:object-count="0" meta:page-count="3" meta:paragraph-count="97" meta:word-count="720" meta:character-count="5368" meta:non-whitespace-character-count="4708"/>
  </office:meta>
</office:document-meta>
</file>